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/>
      <style:text-properties fo:font-size="10pt" style:text-underline-style="solid" style:text-underline-width="auto" style:text-underline-color="font-color" style:font-size-asian="10pt" style:font-name-complex="Times New Roman1" style:font-size-complex="10pt"/>
    </style:style>
    <style:style style:name="P8" style:family="paragraph" style:parent-style-name="List_20_Paragraph" style:list-style-name="WWNum1">
      <style:paragraph-properties fo:text-align="justify" style:justify-single-word="false"/>
      <style:text-properties fo:font-size="10pt" style:font-size-asian="10pt" style:font-name-complex="Times New Roman1" style:font-size-complex="10pt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margin-left="1.27cm" fo:margin-right="0cm" fo:text-align="justify" style:justify-single-word="false" fo:text-indent="-0.019cm" style:auto-text-indent="false"/>
      <style:text-properties fo:font-size="10pt" style:font-size-asian="10pt" style:font-name-complex="Times New Roman1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font-size="10pt" style:font-size-asian="10pt" style:font-name-complex="Times New Roman1" style:font-size-complex="10pt"/>
    </style:style>
    <style:style style:name="T4" style:family="text">
      <style:text-properties fo:color="#00000a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2 </text:p>
      <text:p text:style-name="P2">Zgoda rodziców/prawnych opiekunów dziecka </text:p>
      <text:p text:style-name="Standard"><text:s/></text:p>
      <text:p text:style-name="P1"><text:s/>............................................................................................................................................................................</text:p>
      <text:p text:style-name="Standard">(Imię i nazwisko dziecka)</text:p>
      <text:p text:style-name="P1"><text:s/></text:p>
      <text:p text:style-name="P1"><text:s/>............................................................................................................................................................................</text:p>
      <text:p text:style-name="Standard">(Nazwa i adres szkoły)</text:p>
      <text:p text:style-name="Standard"/>
      <text:p text:style-name="P3">Oświadczenie</text:p>
      <text:p text:style-name="P4">Oświadczam, że wyrażam zgodę na <text:span text:style-name="T1">nieograniczone czasowo przetwarzanie danych osobowych mojego dziecka </text:span><text:span text:style-name="T2">i wykorzystanie jego wizerunku</text:span> w celu publikowania danych osobowych, wyniku uzyskanego przez moje dziecko oraz sporządzenie relacji fotograficznej w V Powiatowym Konkursie Informatycznym „Cyber-Arbuz”, organizowanym przez II Liceum Ogólnokształcące im. Stefana Żeromskiego w Tomaszowie Mazowieckim w roku szkolnym 2025/2026. </text:p>
      <text:p text:style-name="P1"><text:s/></text:p>
      <text:p text:style-name="Standard"><text:tab/><text:tab/><text:tab/><text:tab/><text:tab/><text:tab/> <text:s text:c="5"/><text:tab/> ………….…................................................................ <text:s/></text:p>
      <text:p text:style-name="Standard"><text:s text:c="20"/><text:tab/><text:tab/><text:tab/><text:tab/><text:tab/> <text:s text:c="5"/><text:tab/> data i podpis rodzica/prawnego opiekuna dziecka </text:p>
      <text:p text:style-name="Standard"/>
      <text:p text:style-name="P7">INFORMACJE DOTYCZĄCE PRZETWARZANIA DANYCH</text:p>
      <text:list xml:id="list7636694899187649705" text:style-name="WWNum1">
        <text:list-item>
          <text:p text:style-name="P8">Administratorem danych jest:</text:p>
        </text:list-item>
      </text:list>
      <text:p text:style-name="P6">II Liceum Ogólnokształcące im. Stefana Żeromskiego</text:p>
      <text:p text:style-name="P6">ul. Jałowcowa 10, 97-200 Tomaszów Mazowiecki</text:p>
      <text:p text:style-name="P5"><text:span text:style-name="T3">tel. 44 7245642, e-mail: </text:span><text:a xlink:type="simple" xlink:href="mailto:sekretariat@2liceum.pl" text:style-name="Internet_20_link" text:visited-style-name="Visited_20_Internet_20_Link"><text:span text:style-name="T4">sekretariat@2liceum.pl</text:span></text:a><text:span text:style-name="T3"> </text:span></text:p>
      <text:list xml:id="list28627757" text:continue-numbering="true" text:style-name="WWNum1">
        <text:list-item>
          <text:p text:style-name="P9"><text:span text:style-name="T3">W sprawach związanych z przetwarzaniem danych osobowych mogą Państwo kontaktować się <text:s/>z Inspektorem Ochrony Danych pod adresem e-mail: </text:span><text:a xlink:type="simple" xlink:href="mailto:inspektor@2liceum.pl" text:style-name="Internet_20_link" text:visited-style-name="Visited_20_Internet_20_Link"><text:span text:style-name="T4">inspektor@2liceum.pl</text:span></text:a></text:p>
        </text:list-item>
        <text:list-item>
          <text:p text:style-name="P8">Dane przetwarzane będą na podstawie art.6 ust.1 lit. c) RODO w związku z przepisami Prawa oświatowego (Dz.U. 2017 pozycja 1646).</text:p>
        </text:list-item>
        <text:list-item>
          <text:p text:style-name="P8">Dane będą przetwarzane w celu realizacji zadań określonych w regulaminie I Powiatowego Konkursu Informatycznego <text:s/>„Cyber-Arbuz” oraz realizacji statutowej działalności szkoły.</text:p>
        </text:list-item>
        <text:list-item>
          <text:p text:style-name="P8">Dane nie będą przekazywane do państwa trzeciego ani organizacji międzynarodowej.</text:p>
        </text:list-item>
        <text:list-item>
          <text:p text:style-name="P8">Zgodnie z przepisami RODO przysługuje Państwu prawo do:</text:p>
        </text:list-item>
      </text:list>
      <text:list xml:id="list3148817408883453728" text:style-name="WWNum2">
        <text:list-item>
          <text:p text:style-name="P10">dostępu do swoich danych oraz otrzymania ich kopii;</text:p>
        </text:list-item>
        <text:list-item>
          <text:p text:style-name="P10">sprostowania (poprawiania swoich danych);</text:p>
        </text:list-item>
        <text:list-item>
          <text:p text:style-name="P10">ograniczenia przetwarzania danych;</text:p>
        </text:list-item>
        <text:list-item>
          <text:p text:style-name="P10">wniesienia skargi do Prezesa Urzędu Ochrony Danych Osobowyc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6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ek</meta:initial-creator>
    <meta:editing-cycles>7</meta:editing-cycles>
    <meta:creation-date>2020-10-08T18:05:00</meta:creation-date>
    <dc:date>2026-02-17T08:35:11.23</dc:date>
    <meta:editing-duration>PT7M43S</meta:editing-duration>
    <meta:generator>OpenOffice/4.1.13$Win32 OpenOffice.org_project/4113m1$Build-9810</meta:generator>
    <dc:creator>Radosław Matusik</dc:creator>
    <meta:document-statistic meta:table-count="0" meta:image-count="0" meta:object-count="0" meta:page-count="1" meta:paragraph-count="27" meta:word-count="210" meta:character-count="206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hem4Word.dotx" xlink:href=""/>
  </office:meta>
</office:document-meta>
</file>