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2">
      <style:paragraph-properties fo:margin-left="1.27cm" fo:margin-right="0cm" fo:text-align="justify" style:justify-single-word="false" fo:text-indent="-0.019cm" style:auto-text-indent="false"/>
      <style:text-properties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color="#00000a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</text:p>
      <text:p text:style-name="P2">Zgoda rodziców/prawnych opiekunów dziecka </text:p>
      <text:p text:style-name="Standard"><text:s/></text:p>
      <text:p text:style-name="P1"><text:s/>............................................................................................................................................................................</text:p>
      <text:p text:style-name="Standard">(Imię i nazwisko dziecka)</text:p>
      <text:p text:style-name="P1"><text:s/></text:p>
      <text:p text:style-name="P1"><text:s/>............................................................................................................................................................................</text:p>
      <text:p text:style-name="Standard">(Nazwa i adres szkoły)</text:p>
      <text:p text:style-name="Standard"/>
      <text:p text:style-name="P3">Oświadczenie</text:p>
      <text:p text:style-name="P4">Oświadczam, że wyrażam zgodę na <text:span text:style-name="T1">nieograniczone czasowo przetwarzanie danych osobowych mojego dziecka </text:span><text:span text:style-name="T2">i wykorzystanie jego wizerunku</text:span> w celu publikowania danych osobowych, wyniku uzyskanego przez moje dziecko oraz sporządzenie relacji fotograficznej w IV Powiatowym Konkursie Informatycznym „Cyber-Arbuz”, organizowanym przez II Liceum Ogólnokształcące im. Stefana Żeromskiego w Tomaszowie Mazowieckim w roku szkolnym 2024/2025. </text:p>
      <text:p text:style-name="P1"><text:s/></text:p>
      <text:p text:style-name="Standard"><text:tab/><text:tab/><text:tab/><text:tab/><text:tab/><text:tab/> <text:s text:c="5"/><text:tab/> ………….…................................................................ <text:s/></text:p>
      <text:p text:style-name="Standard"><text:s text:c="20"/><text:tab/><text:tab/><text:tab/><text:tab/><text:tab/> <text:s text:c="5"/><text:tab/> data i podpis rodzica/prawnego opiekuna dziecka </text:p>
      <text:p text:style-name="Standard"/>
      <text:p text:style-name="P7">INFORMACJE DOTYCZĄCE PRZETWARZANIA DANYCH</text:p>
      <text:list xml:id="list3415448488960656700" text:style-name="WWNum1">
        <text:list-item>
          <text:p text:style-name="P9">Administratorem danych jest:</text:p>
        </text:list-item>
      </text:list>
      <text:p text:style-name="P6">II Liceum Ogólnokształcące im. Stefana Żeromskiego</text:p>
      <text:p text:style-name="P6">ul. Jałowcowa 10, 97-200 Tomaszów Mazowiecki</text:p>
      <text:p text:style-name="P5"><text:span text:style-name="T3">tel. 44 7245642, e-mail: </text:span><text:a xlink:type="simple" xlink:href="mailto:sekretariat@2liceum.pl" text:style-name="Internet_20_link" text:visited-style-name="Visited_20_Internet_20_Link"><text:span text:style-name="T4">sekretariat@2liceum.pl</text:span></text:a><text:span text:style-name="T3"> </text:span></text:p>
      <text:list xml:id="list38573981" text:continue-numbering="true" text:style-name="WWNum1">
        <text:list-item>
          <text:p text:style-name="P10"><text:span text:style-name="T3">W sprawach związanych z przetwarzaniem danych osobowych mogą Państwo kontaktować się <text:s/>z Inspektorem Ochrony Danych pod adresem e-mail: </text:span><text:a xlink:type="simple" xlink:href="mailto:inspektor@2liceum.pl" text:style-name="Internet_20_link" text:visited-style-name="Visited_20_Internet_20_Link"><text:span text:style-name="T4">inspektor@2liceum.pl</text:span></text:a></text:p>
        </text:list-item>
        <text:list-item>
          <text:p text:style-name="P9">Dane przetwarzane będą na podstawie art.6 ust.1 lit. c) RODO w związku z przepisami Prawa oświatowego (Dz.U. 2017 pozycja 1646).</text:p>
        </text:list-item>
        <text:list-item>
          <text:p text:style-name="P9">Dane będą przetwarzane w celu realizacji zadań określonych w regulaminie I Powiatowego Konkursu Informatycznego <text:s/>„Cyber-Arbuz” oraz realizacji statutowej działalności szkoły.</text:p>
        </text:list-item>
        <text:list-item>
          <text:p text:style-name="P9">Dane nie będą przekazywane do państwa trzeciego ani organizacji międzynarodowej.</text:p>
        </text:list-item>
        <text:list-item>
          <text:p text:style-name="P9">Zgodnie z przepisami RODO przysługuje Państwu prawo do:</text:p>
        </text:list-item>
      </text:list>
      <text:list xml:id="list1777628314504213696" text:style-name="WWNum2">
        <text:list-item>
          <text:p text:style-name="P11">dostępu do swoich danych oraz otrzymania ich kopii;</text:p>
        </text:list-item>
        <text:list-item>
          <text:p text:style-name="P11">sprostowania (poprawiania swoich danych);</text:p>
        </text:list-item>
        <text:list-item>
          <text:p text:style-name="P11">ograniczenia przetwarzania danych;</text:p>
        </text:list-item>
        <text:list-item>
          <text:p text:style-name="P11">wniesienia skargi do Prezesa Urzędu Ochrony Danych Osob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ek</meta:initial-creator>
    <meta:editing-cycles>6</meta:editing-cycles>
    <meta:creation-date>2020-10-08T18:05:00</meta:creation-date>
    <dc:date>2025-02-05T18:32:36.40</dc:date>
    <meta:editing-duration>PT7M9S</meta:editing-duration>
    <meta:generator>OpenOffice/4.1.13$Win32 OpenOffice.org_project/4113m1$Build-9810</meta:generator>
    <dc:creator>Radosław Matusik</dc:creator>
    <meta:document-statistic meta:table-count="0" meta:image-count="0" meta:object-count="0" meta:page-count="1" meta:paragraph-count="27" meta:word-count="210" meta:character-count="2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em4Word.dotx" xlink:href=""/>
  </office:meta>
</office:document-meta>
</file>