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0.442cm" fo:margin-left="2.611cm" fo:margin-top="0cm" fo:margin-bottom="0cm" table:align="left" style:writing-mode="lr-tb"/>
    </style:style>
    <style:style style:name="Tabela1.A" style:family="table-column">
      <style:table-column-properties style:column-width="0.94cm"/>
    </style:style>
    <style:style style:name="Tabela1.B" style:family="table-column">
      <style:table-column-properties style:column-width="7.183cm"/>
    </style:style>
    <style:style style:name="Tabela1.C" style:family="table-column">
      <style:table-column-properties style:column-width="2.3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 style:master-page-name="Standard">
      <style:paragraph-properties style:page-number="auto"/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łącznik nr 1</text:p>
      <text:p text:style-name="P3">Karta zgłoszeniowa Uczestników do I etapu IV Powiatowego Konkursu Informatycznego „Cyber-Arbuz”</text:p>
      <text:p text:style-name="P3">organizowanego przez II Liceum Ogólnokształcące im. Stefana Żeromskiego</text:p>
      <text:p text:style-name="P3">w Tomaszowie Mazowieckim</text:p>
      <text:p text:style-name="P2"/>
      <text:p text:style-name="P4">Nazwa i adres szkoły: ……………………………………………………………………………………………………………..</text:p>
      <text:p text:style-name="P4">……………………………………………………………………………………………………………………………………………….</text:p>
      <text:p text:style-name="P4">Imię i nazwisko Koordynatora: ……………………………………………………………………………………………….</text:p>
      <text:p text:style-name="P4">E-mail Koordynatora: ……………………………………………………………………………………………………………..</text:p>
      <text:p text:style-name="P4">Liczba zgłaszanych Uczestników: ……….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6">Imię i nazwisko Uczestnika</text:p>
          </table:table-cell>
          <table:table-cell table:style-name="Tabela1.A1" office:value-type="string">
            <text:p text:style-name="P6">Klasa</text:p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</table:table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II Liceum Ogólnokształcące im. Stefana Żeromskiego w Tomaszowie Mazowieckim</text:p>
        <text:p text:style-name="MP1">e-mail: konkurs@2liceum.pl</text:p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dosław Matusik</meta:initial-creator>
    <meta:editing-cycles>5</meta:editing-cycles>
    <meta:creation-date>2020-10-04T12:10:00</meta:creation-date>
    <dc:date>2025-02-05T18:31:47.46</dc:date>
    <meta:editing-duration>PT1M7S</meta:editing-duration>
    <meta:generator>OpenOffice/4.1.13$Win32 OpenOffice.org_project/4113m1$Build-9810</meta:generator>
    <dc:creator>Radosław Matusik</dc:creator>
    <meta:document-statistic meta:table-count="1" meta:image-count="0" meta:object-count="0" meta:page-count="1" meta:paragraph-count="14" meta:word-count="61" meta:character-count="62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hem4Word.dotx" xlink:href=""/>
  </office:meta>
</office:document-meta>
</file>